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Hyperlink" style:data-style-name="N36">
      <style:table-cell-properties fo:border="thin solid #000000" style:vertical-align="middle" fo:background-color="transparent" style:cell-protect="protected"/>
      <style:text-properties fo:color="#0000FF" style:font-name="Calibri" style:font-name-asian="Calibri" style:font-name-complex="Calibri" fo:font-size="8pt" style:font-size-asian="8pt" style:font-size-complex="8pt" style:text-underline-style="none" style:text-underline-type="none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Excel_32_Built-in_32_Hyperlink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0" style:family="table-cell" style:parent-style-name="Excel_32_Built-in_32_Hyperlink" style:data-style-name="N36">
      <style:table-cell-properties fo:border="thin solid #000000" style:vertical-align="automatic" fo:background-color="transparent" style:cell-protect="protected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1" style:family="table-cell" style:parent-style-name="Excel_32_Built-in_32_Hyperlink" style:data-style-name="N36">
      <style:table-cell-properties fo:border="thin solid #000000" style:vertical-align="middle" fo:background-color="transparent" style:cell-protect="protected"/>
      <style:text-properties fo:color="#0000FF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6.166041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2">
            <text:p>What is the what</text:p>
          </table:table-cell>
          <table:table-cell office:value-type="string" table:style-name="ce2">
            <text:p>Dave Eggars</text:p>
          </table:table-cell>
          <table:table-cell office:value-type="string" table:style-name="ce2">
            <text:p>A book about a boy who escapes from Sudan. It is an extra-ordinary true story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<text:s/>Human Cargo<text:s text:c="2"/></text:p>
          </table:table-cell>
          <table:table-cell office:value-type="string" table:style-name="ce2">
            <text:p>Caroline Moorhead</text:p>
          </table:table-cell>
          <table:table-cell office:value-type="string" table:style-name="ce2">
            <text:p>Lots of true stories, interviews and moving descriptions that cover many different regions of the world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 Distant Shore</text:p>
          </table:table-cell>
          <table:table-cell office:value-type="string" table:style-name="ce2">
            <text:p>Carly Philips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4">
            <text:p>A long way gone</text:p>
          </table:table-cell>
          <table:table-cell office:value-type="string" table:style-name="ce2">
            <text:p>Ishmael Beah</text:p>
          </table:table-cell>
          <table:table-cell office:value-type="string" table:style-name="ce5">
            <text:p>True story of child soldier, who at 12 in Sierra Leone, flees rebels and gets picked up army.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tigona</text:p>
          </table:table-cell>
          <table:table-cell office:value-type="string" table:style-name="ce2">
            <text:p>Kate Clanchy</text:p>
          </table:table-cell>
          <table:table-cell office:value-type="string" table:style-name="ce2">
            <text:p>Factual book about an East European migran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e you happy with that?</text:p>
          </table:table-cell>
          <table:table-cell office:value-type="string" table:style-name="ce2">
            <text:p>Hafan books</text:p>
          </table:table-cell>
          <table:table-cell office:value-type="string" table:style-name="ce2">
            <text:p>Poetry and prose anthology (by R+AS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zi in Between</text:p>
          </table:table-cell>
          <table:table-cell office:value-type="string" table:style-name="ce2">
            <text:p>Sarah Garland</text:p>
          </table:table-cell>
          <table:table-cell office:value-type="string" table:style-name="ce2">
            <text:p>Children's book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eyond Walls and Cages: Prisons, Borders, and Global Crisis</text:p>
          </table:table-cell>
          <table:table-cell office:value-type="string" table:style-name="ce5">
            <text:p>Loyd , Mitchelson , Burridge (Editors)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Bloody Foreigners</text:p>
          </table:table-cell>
          <table:table-cell office:value-type="string" table:style-name="ce2">
            <text:p>Robert Winder</text:p>
          </table:table-cell>
          <table:table-cell office:value-type="string" table:style-name="ce2">
            <text:p>The Story of Immigration to Britain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y the Sea</text:p>
          </table:table-cell>
          <table:table-cell office:value-type="string" table:style-name="ce2">
            <text:p>Abdulrazak Gurnah</text:p>
          </table:table-cell>
          <table:table-cell office:value-type="string" table:style-name="ce2">
            <text:p>Story of Asylum seeker from Zanzibar arriving in the UK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apital, 'we want what you have'</text:p>
          </table:table-cell>
          <table:table-cell office:value-type="string" table:style-name="ce2">
            <text:p>John Lanchester</text:p>
          </table:table-cell>
          <table:table-cell office:value-type="string" table:style-name="ce2">
            <text:p>not about asylum, but a very good portrayal of one of the characters who is a Zimbabwian working illegally in London.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Embracing the Infidel</text:p>
          </table:table-cell>
          <table:table-cell office:value-type="string" table:style-name="ce2">
            <text:p>Behzad Yaghmaian</text:p>
          </table:table-cell>
          <table:table-cell office:value-type="string" table:style-name="ce5">
            <text:p>Stories of Muslim Migrants on their Journey West- very good book relating journeys from Turkey/Greece through Europe and to the UK.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Hamza,Gervelie and Mohammed's journeys</text:p>
          </table:table-cell>
          <table:table-cell office:value-type="string" table:style-name="ce2">
            <text:p>Anthony Robison</text:p>
          </table:table-cell>
          <table:table-cell office:value-type="string" table:style-name="ce3">
            <text:p>Series of illustrated children refugees diaries - all true stories with the photo of the real child: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Hand me down world</text:p>
          </table:table-cell>
          <table:table-cell office:value-type="string" table:style-name="ce2">
            <text:p>Lloyd Jones</text:p>
          </table:table-cell>
          <table:table-cell office:value-type="string" table:style-name="ce5">
            <text:p>very interesting book by NZ prize-winning author about an African woman who travels illigally through europe to Germany to try and find her child.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Harare North</text:p>
          </table:table-cell>
          <table:table-cell office:value-type="string" table:style-name="ce2">
            <text:p>Brian Chkwara</text:p>
          </table:table-cell>
          <table:table-cell office:value-type="string" table:style-name="ce5">
            <text:p>A challanging novel about Zimbabwians  from various backgrounds and situations, sometimes in conflict with each other, trying to make a life in London.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pe and Other Dangerous Pursuits</text:p>
          </table:table-cell>
          <table:table-cell office:value-type="string" table:style-name="ce2">
            <text:p>Laila Lalam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Leaving Tangier</text:p>
          </table:table-cell>
          <table:table-cell office:value-type="string" table:style-name="ce2">
            <text:p>Tahar Ben Jelloun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3">
            <text:p>Little Soldier (for children)</text:p>
          </table:table-cell>
          <table:table-cell office:value-type="string" table:style-name="ce2">
            <text:p>Bernard Ashley</text:p>
          </table:table-cell>
          <table:table-cell office:value-type="string" table:style-name="ce2">
            <text:p>for childr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naret</text:p>
          </table:table-cell>
          <table:table-cell office:value-type="string" table:style-name="ce2">
            <text:p>Leila Aboulel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3">
            <text:p>No Gun for Asmir</text:p>
          </table:table-cell>
          <table:table-cell office:value-type="string" table:style-name="ce2">
            <text:p>Christobel Mattingley</text:p>
          </table:table-cell>
          <table:table-cell office:value-type="string" table:style-name="ce2">
            <text:p>for childr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st, Present, Future. members .</text:p>
          </table:table-cell>
          <table:table-cell office:value-type="string" table:style-name="ce2">
            <text:p><text:s/>WAST (Women AS together)</text:p>
          </table:table-cell>
          <table:table-cell office:value-type="string" table:style-name="ce2">
            <text:p>Stories and poems inspired by their own experiences as asylum seekers.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sepolis</text:p>
          </table:table-cell>
          <table:table-cell table:style-name="ce2"/>
          <table:table-cell office:value-type="string" table:style-name="ce2">
            <text:p>Graphic novel about Ir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fugee</text:p>
          </table:table-cell>
          <table:table-cell office:value-type="string" table:style-name="ce2">
            <text:p>Sophie Nichol</text:p>
          </table:table-cell>
          <table:table-cell office:value-type="string" table:style-name="ce2">
            <text:p><text:s/>poetr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fugee boy</text:p>
          </table:table-cell>
          <table:table-cell office:value-type="string" table:style-name="ce2">
            <text:p>Benjamin <text:s/>Zephania</text:p>
          </table:table-cell>
          <table:table-cell office:value-type="string" table:style-name="ce2">
            <text:p>Story of courageous 14 year old refugee from Eritrea/Ethip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fusal shoes</text:p>
          </table:table-cell>
          <table:table-cell office:value-type="string" table:style-name="ce2">
            <text:p>Tony Saint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Shadow</text:p>
          </table:table-cell>
          <table:table-cell office:value-type="string" table:style-name="ce2">
            <text:p>Micheal Mopurgo</text:p>
          </table:table-cell>
          <table:table-cell office:value-type="string" table:style-name="ce2">
            <text:p>Children's book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lave</text:p>
          </table:table-cell>
          <table:table-cell office:value-type="string" table:style-name="ce2">
            <text:p>Mende Nazar and Damien Lewi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The Deportees and other stories</text:p>
          </table:table-cell>
          <table:table-cell office:value-type="string" table:style-name="ce2">
            <text:p>Roddy Doyle</text:p>
          </table:table-cell>
          <table:table-cell office:value-type="string" table:style-name="ce5">
            <text:p>Witty and not too preachy -from a rstoryin Metro Eireann, a newspaper started by, and aimed at, immigrants to Ireland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galloping Stone</text:p>
          </table:table-cell>
          <table:table-cell office:value-type="string" table:style-name="ce2">
            <text:p>Gillian Allnutt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The Mara Crossing</text:p>
          </table:table-cell>
          <table:table-cell office:value-type="string" table:style-name="ce2">
            <text:p>Ruth Padel</text:p>
          </table:table-cell>
          <table:table-cell office:value-type="string" table:style-name="ce2">
            <text:p>poetry &amp; pros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other hand</text:p>
          </table:table-cell>
          <table:table-cell office:value-type="string" table:style-name="ce2">
            <text:p>Chris Cleave</text:p>
          </table:table-cell>
          <table:table-cell office:value-type="string" table:style-name="ce2">
            <text:p>Story of Nigerian girl appealing for help from English woma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e Silver Throat of the Moon<text:s text:c="2"/></text:p>
          </table:table-cell>
          <table:table-cell office:value-type="string" table:style-name="ce2">
            <text:p>Jennifer Langer (ed)</text:p>
          </table:table-cell>
          <table:table-cell office:value-type="string" table:style-name="ce2">
            <text:p>refugee writin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is is where I am</text:p>
          </table:table-cell>
          <table:table-cell office:value-type="string" table:style-name="ce2">
            <text:p>Karen Campbell</text:p>
          </table:table-cell>
          <table:table-cell office:value-type="string" table:style-name="ce5">
            <text:p>Moving story of Abdi from Somalia and his young daughter arriving in Glasgow and being befriended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Toggle</text:p>
          </table:table-cell>
          <table:table-cell office:value-type="string" table:style-name="ce2">
            <text:p>Wyon Stansfeld</text:p>
          </table:table-cell>
          <table:table-cell office:value-type="string" table:style-name="ce5">
            <text:p><text:s/>Fiction drawing on several true asylum narratives. Uses a fantasy device to explore issues to do with refugees and asylum seekers as well as inequality, injustice and empathy.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Us and them- the dangerous politics of Immigration controls</text:p>
          </table:table-cell>
          <table:table-cell office:value-type="string" table:style-name="ce2">
            <text:p>Bridget Anderson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Walk in my Shoes</text:p>
          </table:table-cell>
          <table:table-cell office:value-type="string" table:style-name="ce2">
            <text:p>Alwyn Evans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Walk This way</text:p>
          </table:table-cell>
          <table:table-cell office:value-type="string" table:style-name="ce2">
            <text:p>Josepfh Ndereyimma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We need new names<text:s text:c="2"/></text:p>
          </table:table-cell>
          <table:table-cell office:value-type="string" table:style-name="ce2">
            <text:p>No Violet Bulawayo.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2">
            <text:p>Welcome to Paradise</text:p>
          </table:table-cell>
          <table:table-cell office:value-type="string" table:style-name="ce2">
            <text:p>Mahine Binebine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3">
            <text:p>Who are Refugees and Migrants? What Makes People Leave their Homes? And Other Big Questions</text:p>
          </table:table-cell>
          <table:table-cell office:value-type="string" table:style-name="ce2">
            <text:p>Michael Rosen and Annemarie Young<text:s/></text:p>
          </table:table-cell>
          <table:table-cell office:value-type="string" table:style-name="ce2">
            <text:p>Aimed at young people aged 10 and upwards, this book explores the history of refugees and migration around the world and the effects on people of never-ending war and conflict</text:p>
          </table:table-cell>
          <table:table-cell table:number-columns-repeated="1638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7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8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7"/>
          <table:table-cell table:number-columns-repeated="1023" table:style-name="ce2"/>
          <table:table-cell table:number-columns-repeated="15360"/>
        </table:table-row>
        <table:table-row table:number-rows-repeated="4" table:style-name="ro1">
          <table:table-cell table:style-name="ce8"/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9"/>
          <table:table-cell table:number-columns-repeated="1023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2">
            <text:p>other links</text:p>
          </table:table-cell>
          <table:table-cell office:value-type="string" table:style-name="ce10">
            <text:p><text:a xlink:href="http://www.newsfromnowhere.org.uk/books/DisplayBooklist.php?BookListID=1418">http://www.newsfromnowhere.org.uk/books/DisplayBooklist.php?BookListID=1418</text:a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<text:a xlink:href="http://www.freedomfromtorture.org/survivor-voices/7086">http://www.freedomfromtorture.org/survivor-voices/7086</text:a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7"/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9">
            <text:p><text:a xlink:href="http://www.freedomfromtorture.org/survivor-voices/books"> http://www.freedomfromtorture.org/survivor-voices/books</text:a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1">
          <table:table-cell office:value-type="string" table:style-name="ce2">
            <text:p>Reading agencie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1">
            <text:p><text:a xlink:href="http://readinggroups.org/news/national-reading-group-day/">The Reading Agency (a charity) has a Reading Groups for Everyone project http://readinggroups.org/news/national-reading-group-day/</text:a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1">
            <text:p><text:a xlink:href="http://www.fcbg.org.uk/">The Federation of Children's Book Groups http://www.fcbg.org.uk/</text:a>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3">
            <text:p>The Women's National Book Association has the website http://www.bookclubgirl.com/ and selects books for National Reading Group Month http://www.readinggroupchoices.com/books/great-group-reads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11">
            <text:p><text:a xlink:href="http://www.independentage.org/befriending/join-a-telephone-book-or-discussion-group/">Live Wires (telephone book groups for older people) http://www.independentage.org/befriending/join-a-telephone-book-or-discussion-group/</text:a></text:p>
            <draw:frame draw:z-index="1" draw:id="id0" draw:style-name="a0" draw:name="Picture 1" svg:x="0.02953in" svg:y="0.13701in" svg:width="0.00984in" svg:height="0.00984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09" table:style-name="ro9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2"/>
        <table:table-column table:style-name="co5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GB">
      <number:number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user</dc:creator>
    <dc:date>2016-09-30T12:45:46Z</dc:date>
  </office:meta>
</office:document-meta>
</file>