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Verdana" fo:font-size="18pt" style:font-size-asian="18pt" style:font-size-complex="18pt"/>
    </style:style>
    <style:style style:name="P2" style:parent-style-name="Normal" style:family="paragraph">
      <style:text-properties style:font-name="Verdana"/>
    </style:style>
    <style:style style:name="P3" style:parent-style-name="Normal" style:family="paragraph">
      <style:text-properties style:font-name="Verdana"/>
    </style:style>
    <style:style style:name="T4" style:parent-style-name="Hyperlink" style:family="text">
      <style:text-properties style:font-name="Verdana"/>
    </style:style>
    <style:style style:name="P5" style:parent-style-name="Normal" style:family="paragraph">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6" style:parent-style-name="Normal" style:family="paragraph">
      <style:text-properties style:font-name="Arial" style:font-name-complex="Arial" fo:color="#0B0C0C" fo:font-size="14.5pt" style:font-size-asian="14.5pt" style:font-size-complex="14.5pt" fo:background-color="#FFFFFF"/>
    </style:style>
    <style:style style:name="P7" style:parent-style-name="Normal" style:family="paragraph">
      <style:text-properties style:font-name="Arial" style:font-name-asian="Times New Roman" style:font-name-complex="Arial" fo:font-weight="bold" style:font-weight-asian="bold" style:font-weight-complex="bold" fo:color="#0B0C0C" fo:font-size="20.5pt" style:font-size-asian="20.5pt" style:font-size-complex="20.5pt" style:language-asian="en" style:country-asian="GB"/>
    </style:style>
    <style:style style:name="P8"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0" style:parent-style-name="Normal" style:family="paragraph">
      <style:paragraph-properties fo:margin-top="0.2083in" fo:margin-bottom="0.2083in" fo:line-height="100%" fo:background-color="#FFFFFF"/>
      <style:text-properties style:font-name="Arial" style:font-name-asian="Times New Roman" style:font-name-complex="Arial" fo:font-weight="bold" style:font-weight-asian="bold" style:font-weight-complex="bold" fo:color="#0B0C0C" fo:font-size="27pt" style:font-size-asian="27pt" style:font-size-complex="27pt" style:language-asian="en" style:country-asian="GB"/>
    </style:style>
    <style:style style:name="P11" style:parent-style-name="Normal" style:family="paragraph">
      <style:paragraph-properties fo:margin-bottom="0in" fo:line-height="100%" fo:background-color="#FFFFFF"/>
    </style:style>
    <style:style style:name="T12"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3" style:parent-style-name="DefaultParagraphFont" style:family="text">
      <style:text-properties style:font-name="Arial"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15" style:parent-style-name="DefaultParagraphFont" style:family="text">
      <style:text-properties style:font-name="Arial"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P1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8"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20"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21"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22"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23"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24"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5pt" style:font-size-asian="14.5pt" style:font-size-complex="14.5pt" style:language-asian="en" style:country-asian="GB"/>
    </style:style>
    <style:style style:name="P2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office:automatic-styles>
  <office:body>
    <office:text text:use-soft-page-breaks="true">
      <text:p text:style-name="P1">Home Office Guidance on Volunteering for people seeking asylum.<text:s/></text:p>
      <text:p text:style-name="P2">This document provides the key points on volunteering provided by the Home Office to Case workers on permission to work applications. The full document can be found on their website:<text:s/></text:p>
      <text:p text:style-name="P3"/>
      <text:p text:style-name="Normal"><text:a xlink:href="https://www.gov.uk/government/publications/handling-applications-for-permission-to-take-employment-instruction#history" office:target-frame-name="_top" xlink:show="replace"><text:span text:style-name="T4">https://www.gov.uk/government/publications/handling-applications-for-permission-to-take-employment-instruction#history</text:span></text:a></text:p>
      <text:p text:style-name="P5">Background</text:p>
      <text:p text:style-name="P6">Asylum seekers are encouraged to volunteer whilst their claim is being considered. Volunteering involves spending time, unpaid, doing something that aims to benefit the environment or someone (individuals or groups) other than, or in addition to, close relatives. By volunteering for a charity or public sector organisation, asylum seekers can support their local community, and this will also assist with their integration if they are granted leave to remain in the UK.</text:p>
      <text:p text:style-name="P7">Policy intention</text:p>
      <text:p text:style-name="P8">The policy objectives in restricting permission to work for asylum seekers and failed asylum seekers whilst their claim is considered are to:</text:p>
      <text:p text:style-name="P9">be clear that asylum seekers can undertake volunteering as this provides a valuable contribution to the wider community and may help those who qualify for leave to remain here to integrate into society.</text:p>
      <text:p text:style-name="P10">Volunteering</text:p>
      <text:p text:style-name="P11"><text:span text:style-name="T12">Volunteers are those who give their time for free to charitable or public sector organisations without any contractual obligation or entitlement. They are not </text:span><text:a xlink:href="https://www.gov.uk/government/publications/handling-applications-for-permission-to-take-employment-instruction/permission-to-work-and-volunteering-for-asylum-seekers-accessible-version#domestic" office:target-frame-name="_top" xlink:show="replace"><text:span text:style-name="T13">employees</text:span></text:a><text:span text:style-name="T14"> or </text:span><text:a xlink:href="https://www.gov.uk/government/publications/handling-applications-for-permission-to-take-employment-instruction/permission-to-work-and-volunteering-for-asylum-seekers-accessible-version#domestic" office:target-frame-name="_top" xlink:show="replace"><text:span text:style-name="T15">workers</text:span></text:a><text:span text:style-name="T16"> as defined by various statutory provisions.</text:span></text:p>
      <text:p text:style-name="P17">Volunteering can be undertaken at any stage of the asylum process but such activities must not interfere with scheduled events such as a substantive asylum interview, regular reporting event or re-<text:soft-page-break/>documentation interview. These events will not be rescheduled to accommodate volunteering. Organisations offering such opportunities will need to allow some flexibility so that volunteers can attend interviews or appointments around their volunteering. Volunteering must also not undermine the effective removal of those who do not need protection and do not qualify to remain in the UK on any other basis.</text:p>
      <text:p text:style-name="P18">Asylum seekers can volunteer whilst their claim is considered without being granted permission to work. It is Home Office policy to support asylum seekers volunteering for charities or public sector organisations. However, this must not amount to engagement as an ‘employee’ or a ‘worker’ and it is the responsibility of the individual and the organisation they are volunteering for to check that such activity does not mean they are working in breach of conditions. The organisation should also undertake all relevant safeguarding checks required. Any personal details provided by the claimant as part of the immigration process cannot be confirmed by the Home Office for use in any other context other than immigration matters.</text:p>
      <text:p text:style-name="P19">Key elements in establishing whether someone is a volunteer rather than an employee or worker are whether there is an obligation on the individual to perform the work, and an obligation on the organisation to provide it; and whether the individual is rewarded for the work, through money or benefits in kind. Volunteers may be reimbursed for expenses incurred whilst volunteering, for example, for travel and food but should not receive any other payment. If any other payment is received the role may be classed as an employee or worker. Working or being employed by a charity or voluntary organisation is subject to the same restrictions as employment in other sectors. Genuine volunteering roles are not subject to these restrictions.</text:p>
      <text:p text:style-name="P20">To summarise, the principal difference is that volunteering must not amount to unpaid work, or job substitution. In particular:</text:p>
      <text:list text:style-name="LFO1" text:continue-numbering="true">
        <text:list-item>
          <text:p text:style-name="P21">there should be no payment, other than reasonable travel and meals expenditure actually incurred (not an allowance for the same)</text:p>
        </text:list-item>
        <text:list-item>
          <text:p text:style-name="P22">there should be no contractual obligations on the volunteer and they should not enjoy any contractual entitlement to any work or benefits</text:p>
        </text:list-item>
        <text:list-item>
          <text:p text:style-name="P23">the volunteer is helping a registered voluntary or charitable organisation, an organisation that raises funds for either of these, or a public sector organisation</text:p>
        </text:list-item>
        <text:list-item>
          <text:p text:style-name="P24">volunteering is not a substitute for employment, that is fulfilling a role that a salaried worker would normally fulfil</text:p>
        </text:list-item>
      </text:list>
      <text:p text:style-name="P25">Organisations need to be clear about the legal status of volunteering roles they create before they recruit people to such roles. The guidance above is to help organisations understand the distinctions. However, if in doubt about whether a specific opportunity constitutes engagement as an employee or worker or volunteering, organisations should seek independent legal advice before taking on volunteers who are asylum seekers and who do not have permission to wor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leen Molloy</meta:initial-creator>
    <dc:creator>Colleen Molloy</dc:creator>
    <meta:creation-date>2021-08-09T14:30:00Z</meta:creation-date>
    <dc:date>2021-08-09T14:37:00Z</dc:date>
    <meta:template xlink:href="Normal" xlink:type="simple"/>
    <meta:editing-cycles>1</meta:editing-cycles>
    <meta:editing-duration>PT360S</meta:editing-duration>
    <meta:document-statistic meta:page-count="3" meta:paragraph-count="10" meta:word-count="781" meta:character-count="5224" meta:row-count="37" meta:non-whitespace-character-count="4453"/>
  </office:meta>
</office:document-meta>
</file>